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e Zuid 16, Midwoud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6 wilgen</text:p>
            <text:p text:style-name="common-al">met ontvangstdatum 18-05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388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8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8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213.573 525546.62</meta:user-defined>
    <meta:user-defined meta:name="DC.title">Gemeente Medemblik, Aanvraag omgevingsvergunning, De Zuid 16, Midwoud week 22</meta:user-defined>
    <meta:user-defined meta:name="OVERHEID.PostcodeHuisnummer/OVERHEIDop.postcodeHuisnummer">1679GX 16</meta:user-defined>
    <meta:user-defined meta:name="OVERHEIDop.straatnaam">De Zuid</meta:user-defined>
    <meta:user-defined meta:name="OVERHEIDop.woonplaats">Midwoud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3880</meta:user-defined>
    <meta:user-defined meta:name="OVERHEIDop.GmbID/DC.identifier">gmb-2020-133880</meta:user-defined>
    <meta:user-defined meta:name="OVERHEIDop.versieInformatie"/>
  </office:meta>
</office:document-meta>
</file>