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vervangen van de kozijnen - Stradivariusstraat 16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Stradivariusstraat 167, het vervangen van de kozijnen, 13-05-2020. Rechtsmiddel: Bezwaar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87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7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7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372</meta:user-defined>
    <dc:language>nl</dc:language>
    <meta:user-defined meta:name="OVERHEID.EPSG28992/DC.spatial">156244.92 466120.64</meta:user-defined>
    <meta:user-defined meta:name="DC.title">Gemeente Amersfoort, Zielhorst - verlening omgevingsvergunning - vervangen van de kozijnen - Stradivariusstraat 167, Amersfoort</meta:user-defined>
    <meta:user-defined meta:name="OVERHEID.PostcodeHuisnummer/OVERHEIDop.postcodeHuisnummer">3822DR 167</meta:user-defined>
    <meta:user-defined meta:name="OVERHEIDop.straatnaam">Stradivariusstraat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879</meta:user-defined>
    <meta:user-defined meta:name="OVERHEIDop.GmbID/DC.identifier">gmb-2020-133879</meta:user-defined>
    <meta:user-defined meta:name="OVERHEIDop.versieInformatie"/>
  </office:meta>
</office:document-meta>
</file>