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47 Uppelse Vliet 3 te Tilburg, verbouwen van de woning, 1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47 - I - Uppelse Vlie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87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20.612 395114.277</meta:user-defined>
    <meta:user-defined meta:name="DC.title">Tilburg, ingekomen aanvraag voor een omgevingsvergunning Z-HZ_WABO-2020-02047 Uppelse Vliet 3 te Tilburg, verbouwen van de woning, 19 mei 2020</meta:user-defined>
    <meta:user-defined meta:name="OVERHEID.PostcodeHuisnummer/OVERHEIDop.postcodeHuisnummer">5032BZ 3</meta:user-defined>
    <meta:user-defined meta:name="OVERHEIDop.straatnaam">Uppelse Vliet</meta:user-defined>
    <meta:user-defined meta:name="OVERHEIDop.woonplaats">Ti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70</meta:user-defined>
    <meta:user-defined meta:name="OVERHEIDop.GmbID/DC.identifier">gmb-2020-133870</meta:user-defined>
    <meta:user-defined meta:name="OVERHEIDop.versieInformatie"/>
  </office:meta>
</office:document-meta>
</file>