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1 Bredaseweg 329 te Tilburg, renoveren van villa, 1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1 - I - Bredaseweg 3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9.997 396498.144</meta:user-defined>
    <meta:user-defined meta:name="DC.title">Tilburg, ingekomen aanvraag voor een omgevingsvergunning Z-HZ_WABO-2020-02051 Bredaseweg 329 te Tilburg, renoveren van villa, 19 mei 2020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9</meta:user-defined>
    <meta:user-defined meta:name="OVERHEIDop.GmbID/DC.identifier">gmb-2020-133869</meta:user-defined>
    <meta:user-defined meta:name="OVERHEIDop.versieInformatie"/>
  </office:meta>
</office:document-meta>
</file>