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053 Arent van 's Gravesandestraat 22 te Tilburg, het realiseren van een opbouw op de bestaande aanbouw van de woning, 16 me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053 - I - Arent van 's Gravesandestraat 2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86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86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47.384 397188.649</meta:user-defined>
    <meta:user-defined meta:name="DC.title">Tilburg, ingekomen aanvraag voor een omgevingsvergunning Z-HZ_WABO-2020-02053 Arent van 's Gravesandestraat 22 te Tilburg, het realiseren van een opbouw op de bestaande aanbouw van de woning, 16 mei 2020</meta:user-defined>
    <meta:user-defined meta:name="OVERHEID.PostcodeHuisnummer/OVERHEIDop.postcodeHuisnummer">5041KB 22</meta:user-defined>
    <meta:user-defined meta:name="OVERHEIDop.straatnaam">Arent van 's Gravesandestraat</meta:user-defined>
    <meta:user-defined meta:name="OVERHEIDop.woonplaats">Tilburg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865</meta:user-defined>
    <meta:user-defined meta:name="OVERHEIDop.GmbID/DC.identifier">gmb-2020-133865</meta:user-defined>
    <meta:user-defined meta:name="OVERHEIDop.versieInformatie"/>
  </office:meta>
</office:document-meta>
</file>