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55 Zundertstraat 47 te Tilburg, bouwen van een overkapping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55 - I - Zundert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6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70.655 397796.566</meta:user-defined>
    <meta:user-defined meta:name="DC.title">Tilburg, ingekomen aanvraag voor een omgevingsvergunning Z-HZ_WABO-2020-02055 Zundertstraat 47 te Tilburg, bouwen van een overkapping, 19 mei 2020</meta:user-defined>
    <meta:user-defined meta:name="OVERHEID.PostcodeHuisnummer/OVERHEIDop.postcodeHuisnummer">5036ZH 47</meta:user-defined>
    <meta:user-defined meta:name="OVERHEIDop.straatnaam">Zundertstraat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64</meta:user-defined>
    <meta:user-defined meta:name="OVERHEIDop.GmbID/DC.identifier">gmb-2020-133864</meta:user-defined>
    <meta:user-defined meta:name="OVERHEIDop.versieInformatie"/>
  </office:meta>
</office:document-meta>
</file>