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354 Apennijnenweg 6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54 - V - Apennijnenwe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3.343 394802.073</meta:user-defined>
    <meta:user-defined meta:name="DC.title">Tilburg, verlengen beslistermijn aanvraag omgevingsvergunning Z-HZ_WABO-2020-01354 Apennijnenweg 6 te Tilburg, handelen in strijd met regels ruimtelijke ordening,</meta:user-defined>
    <meta:user-defined meta:name="OVERHEID.PostcodeHuisnummer/OVERHEIDop.postcodeHuisnummer">5022DV 6</meta:user-defined>
    <meta:user-defined meta:name="OVERHEIDop.straatnaam">Apennijnenweg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58</meta:user-defined>
    <meta:user-defined meta:name="OVERHEIDop.GmbID/DC.identifier">gmb-2020-133858</meta:user-defined>
    <meta:user-defined meta:name="OVERHEIDop.versieInformatie"/>
  </office:meta>
</office:document-meta>
</file>