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652 Heuvelring 49 te Tilburg, wijzigen kantoorpand naar appartementen, verzonden 25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652 - B - Heuvelring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85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19.465 396678.002</meta:user-defined>
    <meta:user-defined meta:name="DC.title">Tilburg, toegekend aanvraag voor een omgevingsvergunning Z-HZ_WABO-2020-00652 Heuvelring 49 te Tilburg, wijzigen kantoorpand naar appartementen, verzonden 25 mei 2020.</meta:user-defined>
    <meta:user-defined meta:name="OVERHEID.PostcodeHuisnummer/OVERHEIDop.postcodeHuisnummer">5038CJ 49</meta:user-defined>
    <meta:user-defined meta:name="OVERHEIDop.straatnaam">Heuvelring</meta:user-defined>
    <meta:user-defined meta:name="OVERHEIDop.woonplaats">Ti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57</meta:user-defined>
    <meta:user-defined meta:name="OVERHEIDop.GmbID/DC.identifier">gmb-2020-133857</meta:user-defined>
    <meta:user-defined meta:name="OVERHEIDop.versieInformatie"/>
  </office:meta>
</office:document-meta>
</file>