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nterieure overeenkomst Colijnstraat/limburgia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KENNISGEVING GESLOTEN ANTERIEURE OVEREENKOMST</text:p>
            <text:p text:style-name="al"/>
            <text:p text:style-name="al">Burgemeester en wethouders delen ingevolge artikel 6.24 lid 3 Wro mee dat zij een anterieure overeenkomst hebben gesloten voor de percelen kadastraal bekend als gemeente Heerlen sectie M nummers (geheel of gedeeltelijk) 589, 590 en 591, gelegen aan de Colijnstraat/Limburgiastraat. </text:p>
            <text:p text:style-name="al"/>
            <text:p text:style-name="al">Met ingang van 2 juni 2020 ligt gedurende 6 weken een zakelijke omschrijving van de inhoud van deze overeenkomst voor iedereen ter inzage bij het gemeentelijk informatiecentrum van maandag, dinsdag en vrijdag van 8:30 uur t/m 16:00 uur en woensdag en donderdag van 8:30 uur t/m 20:00 uur. </text:p>
            <text:p text:style-name="al">
            <text:span text:style-name="nadrukondlijn">De openingstijden kunnen i.v.m. de coronamaatregelen aangepast zijn.</text:span>
          </text:p>
            <text:p text:style-name="al"/>
            <text:p text:style-name="al">Op deze overeenkomst kunnen geen zienswijzen of bezwaren worden ingediend.</text:p>
            <text:p text:style-name="al"/>
            <text:p text:style-name="al">Voor eventuele inhoudelijke vragen kunt u zich wenden tot het Team Beleid Ruimte 1404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85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Ruimte en infrastructuur | Organisatie en beleid</meta:user-defined>
    <meta:user-defined meta:name="DC.source">artikel 6.24 van de Wet ruimtelijke ordening]|[1.0:c:BWBR0020449&amp;artikel=6.24&amp;g=2018-07-01</meta:user-defined>
    <dc:language>nl</dc:language>
    <meta:user-defined meta:name="OVERHEID.EPSG28992/DC.spatial">197400.078 322967.984</meta:user-defined>
    <meta:user-defined meta:name="DC.title">Gemeente Heerlen - Anterieure overeenkomst Colijnstraat/limburgiastraat</meta:user-defined>
    <meta:user-defined meta:name="OVERHEID.PostcodeHuisnummer/OVERHEIDop.postcodeHuisnummer">6415VJ 45</meta:user-defined>
    <meta:user-defined meta:name="OVERHEIDop.straatnaam">Limburgiastraat</meta:user-defined>
    <meta:user-defined meta:name="OVERHEIDop.woonplaats">Heerl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851</meta:user-defined>
    <meta:user-defined meta:name="OVERHEIDop.GmbID/DC.identifier">gmb-2020-133851</meta:user-defined>
    <meta:user-defined meta:name="OVERHEIDop.versieInformatie"/>
  </office:meta>
</office:document-meta>
</file>