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BI-zone Hillegersberg 2016, gemeente Rot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tterdam,</text:p>
            <text:p text:style-name="al"/>
            <text:p text:style-name="al">gelezen het voorstel van burgemeester en wethouders van 28 januari 2020 (raadsvoorstel nr. 20bb000594; raadsstuk 20bb002231);</text:p>
            <text:p text:style-name="al"/>
            <text:p text:style-name="al">gelet op artikel 7, vierde lid, van de Wet op de bedrijveninvesteringszones;</text:p>
            <text:p text:style-name="al">overwegende, dat het gewenst is een wijziging aan te brengen in de in een groot aantal BIZ-verordeningen opgenomen manier van bevoorschotting;</text:p>
            <text:p text:style-name="al"/>
            <text:p text:style-name="al">
            <text:span text:style-name="nadrukvet">besluit:</text:span>
          </text:p>
            <text:p text:style-name="al"/>
            <text:p text:style-name="al">De <text:span text:style-name="nadrukvet">Verordening BI-zone Hillegersberg 2016</text:span> wordt als volgt gewijzig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</text:p>
            <text:p text:style-name="al">Artikel 13 komt te luiden:</text:p>
            <text:p text:style-name="al"/>
            <text:p text:style-name="al">
            <text:span text:style-name="nadrukvet">Artikel 13</text:span>
            <text:span text:style-name="nadrukvet">Subsidieverstrekking</text:span>
          </text:p>
            <text:list text:style-name="id1-3-2-2-1-6">
              <text:list-item text:style-override="id1-3-2-2-1-6-1">
                <text:number>1.</text:number>
                <text:p text:style-name="al">De subsidie wordt jaarlijks verleend aan de Stichting BIZ Hillegersberg voor de uitvoering van de activiteiten die zijn opgenomen in de Uitvoeringsovereenkomst.</text:p>
              </text:list-item>
              <text:list-item text:style-override="id1-3-2-2-1-6-2">
                <text:number>2.</text:number>
                <text:p text:style-name="al">De subsidie bedraagt het bedrag van de jaarlijks te ontvangen BIZ-bijdragen, nadat daarop 3% perceptiekosten in mindering zijn gebracht.</text:p>
              </text:list-item>
              <text:list-item text:style-override="id1-3-2-2-1-6-3">
                <text:number>3.</text:number>
                <text:p text:style-name="al">De raming van de subsidie per jaar is € 72.000 exclusief perceptiekosten.</text:p>
              </text:list-item>
              <text:list-item text:style-override="id1-3-2-2-1-6-4">
                <text:number>4.</text:number>
                <text:p text:style-name="al">De wijze van bevoorschotting en de verrekening van meer- en minderopbrengsten van de ontvangen BIZ-bijdragen wordt in de uitvoeringsovereenkomst bepaald.</text:p>
              </text:list-item>
              <text:list-item text:style-override="id1-3-2-2-1-6-5">
                <text:number>5.</text:number>
                <text:p text:style-name="al">In het geval van bezwaar- en beroepsprocedures wordt betaling van de bedragen die daarop betrekking hebben opgeschort tot het moment dat de aanslagen onherroepelijk zijn komen vast te staan.</text:p>
              </text:list-item>
            </text:list>
            <text:p text:style-name="al">B</text:p>
            <text:p text:style-name="al">Artikel 14 vervalt.</text:p>
            <text:p text:style-name="al"/>
            <text:p text:style-name="al">Dit besluit treedt in werking op de dag na publicatie in het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20 februari 2020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griffier,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I.C.M. Broeders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A. Aboutaleb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Dit gemeenteblad is uitgegeven op 12 mei 2020 en ligt op dins-, woens- en donderdagen van 9.00 tot 13.00 uur ter inzage bij het Bestuurlijk Informatiecentrum Rotterdam (BIR), locatie Wachtruimte Timmerhuis, Halvemaanpassage 1 (trap op, melden bij Informatiebalie)</text:p>
          <text:p text:style-name="al">(Zie ook: <text:a xlink:href="http://www.bis.rotterdam.nl" xlink:type="simple"><text:span text:style-name="nadrukondlijn">www.bis.rotterdam.nl</text:span></text:a> – Regelgeving of Gemeentebladen chronologisch)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3847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47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47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Rotterdam</meta:user-defined>
    <meta:user-defined meta:name="OVERHEID.Gemeente/DCTERMS.publisher">Rotterdam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DC.source">Wet op de bedrijveninvesteringszones, art. 1, eerste, derde en vierde lid]|[1.0:v:BWBR0035933&amp;artikel=1</meta:user-defined>
    <meta:user-defined meta:name="DC.source">Wet op de bedrijveninvesteringszones, art. 3, eerste lid]|[1.0:v:BWBR0035933&amp;artikel=3</meta:user-defined>
    <meta:user-defined meta:name="DC.source">Wet op de bedrijveninvesteringszones, art. 7, eerste en vierde lid</meta:user-defined>
    <meta:user-defined meta:name="OVERHEIDop.referentienummer">Gemeenteblad 2020, nummer 93</meta:user-defined>
    <meta:user-defined meta:name="DCTERMS.alternative">Verordening BI-zone Hillegersberg 2016</meta:user-defined>
    <dc:language>nl</dc:language>
    <meta:user-defined meta:name="OVERHEID.Gemeente/DC.spatial">Rotterdam</meta:user-defined>
    <meta:user-defined meta:name="DC.title">Verordening van de gemeenteraad van de gemeente Rotterdam houdende regels omtrent de BI-zone Hillegersberg (Verordening BI-zone Hillegersberg 2016)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3847</meta:user-defined>
    <meta:user-defined meta:name="OVERHEIDop.betreftRegeling">CVDR390484_3</meta:user-defined>
    <meta:user-defined meta:name="xs:date/OVERHEIDop.startdatum">2020-06-03</meta:user-defined>
    <meta:user-defined meta:name="OVERHEIDop.GmbID/DC.identifier">gmb-2020-133847</meta:user-defined>
    <meta:user-defined meta:name="OVERHEIDop.versieInformatie"/>
  </office:meta>
</office:document-meta>
</file>