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kerringweg 12 te Schokland: het bouwen van een woning met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is een aanvraag om omgevingsvergunning binnen gekomen voor deze locatie. De aanvraag is geregistreerd onder zaaknummer HZ_WABO 2020-09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384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kkerringweg 12 te Schokland: omgevingsvergunning   het bouwen van een woning met bijbehorend bouwwerk.</meta:user-defined>
    <dc:language>nl</dc:language>
    <meta:user-defined meta:name="OVERHEID.EPSG28992/DC.spatial">181170 516697</meta:user-defined>
    <meta:user-defined meta:name="DC.title">Schokkerringweg 12 te Schokland: het bouwen van een woning met bijbehorend bouwwerk</meta:user-defined>
    <meta:user-defined meta:name="OVERHEID.PostcodeHuisnummer/OVERHEIDop.postcodeHuisnummer">8319AA 12</meta:user-defined>
    <meta:user-defined meta:name="OVERHEIDop.straatnaam">Schokkerringweg</meta:user-defined>
    <meta:user-defined meta:name="OVERHEIDop.woonplaats">Schokla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43</meta:user-defined>
    <meta:user-defined meta:name="OVERHEIDop.GmbID/DC.identifier">gmb-2020-133843</meta:user-defined>
    <meta:user-defined meta:name="OVERHEIDop.versieInformatie"/>
  </office:meta>
</office:document-meta>
</file>