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ambeern 35, het verbreden van de bestaande schuur ten behoeve van het vergroten de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Dambeern 35, het verbreden van de bestaande schuur ten behoeve van het vergroten de overkapping, 4428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8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841 540861</meta:user-defined>
    <meta:user-defined meta:name="DC.title">Gemeente Borger-Odoorn, Odoorn, Dambeern 35, het verbreden van de bestaande schuur ten behoeve van het vergroten de overkapping (aanvraag)</meta:user-defined>
    <meta:user-defined meta:name="OVERHEID.PostcodeHuisnummer/OVERHEIDop.postcodeHuisnummer">7873CM 35</meta:user-defined>
    <meta:user-defined meta:name="OVERHEIDop.straatnaam">Dambeern</meta:user-defined>
    <meta:user-defined meta:name="OVERHEIDop.woonplaats">Odoo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42</meta:user-defined>
    <meta:user-defined meta:name="OVERHEIDop.GmbID/DC.identifier">gmb-2020-133842</meta:user-defined>
    <meta:user-defined meta:name="OVERHEIDop.versieInformatie"/>
  </office:meta>
</office:document-meta>
</file>