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vangen van het bijgebouw en te betrekken bij de woning, het vergroten van de bestaande kelder als bergruimte en een deel als verblijfsruimte - Prinses Marielaan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es Marielaan 25, het vervangen van het bijgebouw en te betrekken bij de woning, het vergroten van de bestaande kelder als bergruimte en een deel als verblijfsruimte, Rechtsmiddel: Geen. Ter informatie.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84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4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4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66</meta:user-defined>
    <dc:language>nl</dc:language>
    <meta:user-defined meta:name="OVERHEID.EPSG28992/DC.spatial">154070.41 462570.68</meta:user-defined>
    <meta:user-defined meta:name="DC.title">Gemeente Amersfoort, Bergkwartier/Bosgebied - aanvraag omgevingsvergunning - vervangen van het bijgebouw en te betrekken bij de woning, het vergroten van de bestaande kelder als bergruimte en een deel als verblijfsruimte - Prinses Marielaan 25, Amersfoort</meta:user-defined>
    <meta:user-defined meta:name="OVERHEID.PostcodeHuisnummer/OVERHEIDop.postcodeHuisnummer">3818HL 25</meta:user-defined>
    <meta:user-defined meta:name="OVERHEIDop.straatnaam">Prinses Marielaan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41</meta:user-defined>
    <meta:user-defined meta:name="OVERHEIDop.GmbID/DC.identifier">gmb-2020-133841</meta:user-defined>
    <meta:user-defined meta:name="OVERHEIDop.versieInformatie"/>
  </office:meta>
</office:document-meta>
</file>