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, meldingen activiteitenbesluit, Wet milieubeheer - gebruik van het pand t.b.v. een distributiecentrum en opslagruimte - Lorentzstraat 1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Lorentzstraat 19A, het gebruik van het pand t.b.v. een distributiecentrum en opslagruimte, 30-04-2020.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3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806</meta:user-defined>
    <dc:language>nl</dc:language>
    <meta:user-defined meta:name="OVERHEID.EPSG28992/DC.spatial">155170.566 461712.953</meta:user-defined>
    <meta:user-defined meta:name="DC.title">Gemeente Amersfoort, Bergkwartier/Bosgebied, meldingen activiteitenbesluit, Wet milieubeheer - gebruik van het pand t.b.v. een distributiecentrum en opslagruimte - Lorentzstraat 19A, Amersfoort</meta:user-defined>
    <meta:user-defined meta:name="OVERHEID.PostcodeHuisnummer/OVERHEIDop.postcodeHuisnummer">3817XJ 19</meta:user-defined>
    <meta:user-defined meta:name="OVERHEIDop.straatnaam">Lorentz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32</meta:user-defined>
    <meta:user-defined meta:name="OVERHEIDop.GmbID/DC.identifier">gmb-2020-133832</meta:user-defined>
    <meta:user-defined meta:name="OVERHEIDop.versieInformatie"/>
  </office:meta>
</office:document-meta>
</file>