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Domineeslaan 25, 1161 BV Zwanenburg, SCP 23 B.V., het bouwen van een distributiecentrum op de kadastrale locatie gemeente Haarlemmermeer sectie A, perceelnummer 11004, datum besluit: 14-01-2020 (datum besluit is datum bekendmaking), zaak 9082974, OLO-nummer: 45209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8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131 488491</meta:user-defined>
    <meta:user-defined meta:name="DC.title">Weigering omgevingsvergunning, Domineeslaan 25, 1161 BV Zwanenburg, SCP 23 B.V., het bouwen van een distributiecentrum op de kadastrale locatie gemeente Haarlemmermeer sectie A, perceelnummer 11004, datum besluit: 14-01-2020 (datum besluit is datum bekendmaking), zaak 9082974, OLO-nummer: 4520917.</meta:user-defined>
    <meta:user-defined meta:name="OVERHEID.PostcodeHuisnummer/OVERHEIDop.postcodeHuisnummer">1161BV 21</meta:user-defined>
    <meta:user-defined meta:name="OVERHEIDop.straatnaam">Domineeslaan</meta:user-defined>
    <meta:user-defined meta:name="OVERHEIDop.woonplaats">Zwanenburg</meta:user-defined>
    <meta:user-defined meta:name="DCTERMS.W3CDTF/DCTERMS.available">2020-01-17</meta:user-defined>
    <meta:user-defined meta:name="DCTERMS.W3CDTF/OVERHEIDop.jaargang">2020</meta:user-defined>
    <meta:user-defined meta:name="OVERHEIDop.publicationIssue">13383</meta:user-defined>
    <meta:user-defined meta:name="OVERHEIDop.GmbID/DC.identifier">gmb-2020-13383</meta:user-defined>
    <meta:user-defined meta:name="OVERHEIDop.versieInformatie"/>
  </office:meta>
</office:document-meta>
</file>