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een container, 1 juli - 1 augustus, Nieuwkoop, Karperstraat 55 - verbouw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perstraat 55, Nieuwkoop  – aanvraag is ontvangen voor het plaatsen van een container, 1 juli 2020 tot en met 1 augustus 2020, in verband met verbouwing won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382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2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2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2753 462041</meta:user-defined>
    <meta:user-defined meta:name="DC.title">Aanvraag plaatsen van een container, 1 juli - 1 augustus, Nieuwkoop, Karperstraat 55 - verbouwing woning</meta:user-defined>
    <meta:user-defined meta:name="OVERHEID.PostcodeHuisnummer/OVERHEIDop.postcodeHuisnummer">2421HV 55</meta:user-defined>
    <meta:user-defined meta:name="OVERHEIDop.straatnaam">Karperstraat</meta:user-defined>
    <meta:user-defined meta:name="OVERHEIDop.woonplaats">Nieuwkoop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29</meta:user-defined>
    <meta:user-defined meta:name="OVERHEIDop.GmbID/DC.identifier">gmb-2020-133829</meta:user-defined>
    <meta:user-defined meta:name="OVERHEIDop.versieInformatie"/>
  </office:meta>
</office:document-meta>
</file>