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toestemming geluidshinder, 3 juli 2021, Woerdense Verlaat, Ui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0, Woerdense Verlaat - toestemming is verleend voor geluidshinder op 3 juli 2021, van 16.00 tot 01.30 uur de dag daaropvolgend, in verband met een besloten feest - verzonden 25 me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8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616 463825</meta:user-defined>
    <meta:user-defined meta:name="DC.title">Besluit op aanvraag, toestemming geluidshinder, 3 juli 2021, Woerdense Verlaat, Uitweg 20</meta:user-defined>
    <meta:user-defined meta:name="OVERHEID.PostcodeHuisnummer/OVERHEIDop.postcodeHuisnummer">3652LP 20</meta:user-defined>
    <meta:user-defined meta:name="OVERHEIDop.straatnaam">Uitweg</meta:user-defined>
    <meta:user-defined meta:name="OVERHEIDop.woonplaats">Woerdense Verlaa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7</meta:user-defined>
    <meta:user-defined meta:name="OVERHEIDop.GmbID/DC.identifier">gmb-2020-133827</meta:user-defined>
    <meta:user-defined meta:name="OVERHEIDop.versieInformatie"/>
  </office:meta>
</office:document-meta>
</file>