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OSA PARK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Rosa </text:span>
            <text:span text:style-name="nadrukvet">Parksstraat</text:span>
            <text:span text:style-name="nadrukvet"> 3, bouw van een vrijstaande woning, OV20201149, ingekomen op 22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8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07.908 405111.272</meta:user-defined>
    <meta:user-defined meta:name="DC.title">GEMEENTE VUGHT - INGEKOMEN AANVRAAG OMGEVINGSVERGUNNING BOUW – ROSA PARKSSTRAAT 3</meta:user-defined>
    <meta:user-defined meta:name="OVERHEID.PostcodeHuisnummer/OVERHEIDop.postcodeHuisnummer">5262MB 4</meta:user-defined>
    <meta:user-defined meta:name="OVERHEIDop.straatnaam">Rosa Parksstraa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3821</meta:user-defined>
    <meta:user-defined meta:name="OVERHEIDop.GmbID/DC.identifier">gmb-2020-133821</meta:user-defined>
    <meta:user-defined meta:name="OVERHEIDop.versieInformatie"/>
  </office:meta>
</office:document-meta>
</file>