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ijzigingsverordening van de Algemene plaatselijke verordening Dru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Wijzigingsverordening gepubliceerd in <text:a xlink:href="https://zoek.officielebekendmakingen.nl/gmb-2019-317912.html" xlink:type="simple">Gemeenteblad 2019, nummer 320624</text:a>, kan als niet gepubliceerd worden beschouwd.  </text:p>
            <text:p text:style-name="al"/>
            <text:p text:style-name="al">De besluitvorming over deze wijziging wordt in januari/februari 2020 verwacht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338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/OVERHEID.category">Bestuur | Organisatie en beleid</meta:user-defined>
    <meta:user-defined meta:name="DC.source">artikel 149 van de Gemeentewet]|[1.0:c:BWBR0005416&amp;artikel=149&amp;g=2019-01-01</meta:user-defined>
    <meta:user-defined meta:name="DCTERMS.alternative">Algemene plaatselijke verordening Druten</meta:user-defined>
    <dc:language>nl</dc:language>
    <meta:user-defined meta:name="OVERHEID.Gemeente/DC.spatial">Druten</meta:user-defined>
    <meta:user-defined meta:name="DC.title">Algemene plaatselijke verordening Druten 2020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82</meta:user-defined>
    <meta:user-defined meta:name="OVERHEIDop.betreftRegeling">CVDR634851_3</meta:user-defined>
    <meta:user-defined meta:name="xs:date/OVERHEIDop.startdatum">2020-01-01</meta:user-defined>
    <meta:user-defined meta:name="OVERHEIDop.GmbID/DC.identifier">gmb-2020-13382</meta:user-defined>
    <meta:user-defined meta:name="OVERHEIDop.versieInformatie"/>
  </office:meta>
</office:document-meta>
</file>