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nieuwen en isoleren van het dak, het vervangen van de ramen door HR monumenten dubbelglas en het plaatsen van zonnepanelen - Johan van Oldenbarneveltlaan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Johan van Oldenbarneveltlaan 42, het vernieuwen en isoleren van het dak, het vervangen van de ramen door HR monumenten dubbelglas en het plaatsen van zonnepanelen, Rechtsmiddel: Geen. Ter informatie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80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32</meta:user-defined>
    <dc:language>nl</dc:language>
    <meta:user-defined meta:name="OVERHEID.EPSG28992/DC.spatial">154190.16 462646.16</meta:user-defined>
    <meta:user-defined meta:name="DC.title">Gemeente Amersfoort, Bergkwartier/Bosgebied - verlenging beslistermijn omgevingsvergunning - vernieuwen en isoleren van het dak, het vervangen van de ramen door HR monumenten dubbelglas en het plaatsen van zonnepanelen - Johan van Oldenbarneveltlaan 42, Amersfoort</meta:user-defined>
    <meta:user-defined meta:name="OVERHEID.PostcodeHuisnummer/OVERHEIDop.postcodeHuisnummer">3818HB 42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08</meta:user-defined>
    <meta:user-defined meta:name="OVERHEIDop.GmbID/DC.identifier">gmb-2020-133808</meta:user-defined>
    <meta:user-defined meta:name="OVERHEIDop.versieInformatie"/>
  </office:meta>
</office:document-meta>
</file>