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verlening omgevingsvergunning - bouwen van een nieuwe supermarkt met parkeerkelder en appartementen - Parallel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 het bouwen van een nieuwe supermarkt met parkeerkelder en appartementen </text:p>
            <text:p text:style-name="common-al">Locatie : Parallelweg </text:p>
            <text:p text:style-name="common-al">Kenmerk : OVXINR-6425</text:p>
            <text:p text:style-name="common-al">Type aanvraag : vergunningaanvraag regulier behandelen</text:p>
            <text:p text:style-name="common-al">Datum ontvangst : 13 maart 2020</text:p>
            <text:p text:style-name="common-al">Datum beschikking : 20 mei 2020 </text:p>
            <text:p text:style-name="common-al">Tegen het besluit kan binnen zes weken na bekendmaking bezwaar worden aangetekend. Het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>De beschikking en de bijbehorende stukken kunt u digitaal opvragen via het gemeentelijk e-mailadres: waboregie@vlaardingen.nl. van het team Bijzondere Wetten, Bouw- &amp; Woningtoezicht, Postbus 1002, 3130 EB Vlaar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80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25</meta:user-defined>
    <dc:language>nl</dc:language>
    <meta:user-defined meta:name="OVERHEID.EPSG28992/DC.spatial">83253.137 435567.908</meta:user-defined>
    <meta:user-defined meta:name="DC.title">Gemeente Vlaardingen - verlening omgevingsvergunning - bouwen van een nieuwe supermarkt met parkeerkelder en appartementen - Parallelweg, Vlaardingen</meta:user-defined>
    <meta:user-defined meta:name="OVERHEIDop.straatnaam">Parallelweg</meta:user-defined>
    <meta:user-defined meta:name="OVERHEIDop.woonplaats">Vlaardin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05</meta:user-defined>
    <meta:user-defined meta:name="OVERHEIDop.GmbID/DC.identifier">gmb-2020-133805</meta:user-defined>
    <meta:user-defined meta:name="OVERHEIDop.versieInformatie"/>
  </office:meta>
</office:document-meta>
</file>