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Bergkwartier/Bosgebied - verlening omgevingsvergunning - kappen van 3 sparren - Jacob Catslaan 4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Jacob Catslaan 45, het kappen van 3 sparren, 14-05-2020. Rechtsmiddel: Bezwaar</text:p>
            <text:p text:style-name="last-al">Stadsberichten, 20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80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0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0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6165835</meta:user-defined>
    <dc:language>nl</dc:language>
    <meta:user-defined meta:name="OVERHEID.EPSG28992/DC.spatial">153899.9 461643.91</meta:user-defined>
    <meta:user-defined meta:name="DC.title">Gemeente Amersfoort,Bergkwartier/Bosgebied - verlening omgevingsvergunning - kappen van 3 sparren - Jacob Catslaan 45, Amersfoort</meta:user-defined>
    <meta:user-defined meta:name="OVERHEID.PostcodeHuisnummer/OVERHEIDop.postcodeHuisnummer">3818WJ 45</meta:user-defined>
    <meta:user-defined meta:name="OVERHEIDop.straatnaam">Jacob Catslaan</meta:user-defined>
    <meta:user-defined meta:name="OVERHEIDop.woonplaats">Amersfoo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804</meta:user-defined>
    <meta:user-defined meta:name="OVERHEIDop.GmbID/DC.identifier">gmb-2020-133804</meta:user-defined>
    <meta:user-defined meta:name="OVERHEIDop.versieInformatie"/>
  </office:meta>
</office:document-meta>
</file>