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weg 903, 2132 CB, uitbreiden van de woning op de begane grond en 1e verdieping, 22-05-2020, zaaknummer 3524916 olonummer 49653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9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91.716 479497.907</meta:user-defined>
    <meta:user-defined meta:name="DC.title">Verleende omgevingsvergunning, Hoofddorp, Kruisweg 903, 2132 CB, uitbreiden van de woning op de begane grond en 1e verdieping, 22-05-2020, zaaknummer 3524916 olonummer 4965367.</meta:user-defined>
    <meta:user-defined meta:name="OVERHEID.PostcodeHuisnummer/OVERHEIDop.postcodeHuisnummer">2132CB 903</meta:user-defined>
    <meta:user-defined meta:name="OVERHEIDop.straatnaam">Kruisweg</meta:user-defined>
    <meta:user-defined meta:name="OVERHEIDop.woonplaats">Hoofddor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95</meta:user-defined>
    <meta:user-defined meta:name="OVERHEIDop.GmbID/DC.identifier">gmb-2020-133795</meta:user-defined>
    <meta:user-defined meta:name="OVERHEIDop.versieInformatie"/>
  </office:meta>
</office:document-meta>
</file>