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Bergkwartier/Bosgebied - aanvraag omgevingsvergunning - plaatsen van zonnepanelen op het voor- en achterdakvlak - Graaf Lodewijk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5, plaatsen van zonnepanelen op het voor- en achterdakvlak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7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36</meta:user-defined>
    <dc:language>nl</dc:language>
    <meta:user-defined meta:name="OVERHEID.EPSG28992/DC.spatial">154462.09 462093.52</meta:user-defined>
    <meta:user-defined meta:name="DC.title">Gemeente Amersfoort,Bergkwartier/Bosgebied - aanvraag omgevingsvergunning - plaatsen van zonnepanelen op het voor- en achterdakvlak - Graaf Lodewijklaan 5, Amersfoort</meta:user-defined>
    <meta:user-defined meta:name="OVERHEID.PostcodeHuisnummer/OVERHEIDop.postcodeHuisnummer">3818DP 5</meta:user-defined>
    <meta:user-defined meta:name="OVERHEIDop.straatnaam">Graaf Lodewijk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92</meta:user-defined>
    <meta:user-defined meta:name="OVERHEIDop.GmbID/DC.identifier">gmb-2020-133792</meta:user-defined>
    <meta:user-defined meta:name="OVERHEIDop.versieInformatie"/>
  </office:meta>
</office:document-meta>
</file>