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naloge archiefbescheiden door digitale reproducties gemeente Harl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tot vervanging van analoge archiefbescheiden door digitale reproducties gemeente Harlingen</text:p>
            <text:p text:style-name="al">Het College van Burgemeester en Wethouders van de gemeente Harlingen,</text:p>
            <text:p text:style-name="al">Gelet op:</text:p>
            <text:p text:style-name="al">de regeling van minister van Onderwijs, Cultuur en Wetenschap van 6 december 2012 nr WJZ/46616 (10265), tot wijziging van de Archiefregeling in verband met het stellen van nadere regels omtrent vervanging; Artikel 7 van de Archiefwet.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over te gaan tot vervanging door digitale reproducties van de analoge archiefbescheiden vanaf 1 januari 2020, die op grond van de Selectielijst voor archiefbescheiden van gemeentelijke en intergemeentelijke organen voor bewaring of vernietiging in aanmerking komen, waarna deze analoge archiefbescheiden worden vernietigd.</text:p>
              </text:list-item>
              <text:list-item text:style-override="id1-3-2-2-1-2-2">
                <text:number>2.</text:number>
                <text:p text:style-name="al">reproductie geschiedt op de wijze zoals omschreven in het vastgestelde Handboek vervanging analoge archiefbescheiden door digitale reproducties gemeente Harl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it besluit treedt in werking met ingang van de eerste dag na de dag van bekendmaking van dit 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</text:p>
            <text:p text:style-name="al">Dit besluit kan worden aangehaald als: Besluit vervanging analoge archiefbescheiden door digitale reproducties gemeente Harlingen 2020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burgemeester en wethouders van de gemeente Harlingen d.d. 19 mei 2020.</text:p>
            <text:p text:style-name="al"/>
            <text:p text:style-name="al">De secretaris, S. van den Broek</text:p>
            <text:p text:style-name="al"/>
            <text:p text:style-name="al">De burgemeester, W.R. Slui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378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Bestuur | Organisatie en beleid</meta:user-defined>
    <meta:user-defined meta:name="DC.source">artikel 7 van de Archiefwet 1995]|[1.0:c:BWBR0007376&amp;artikel=7&amp;g=2020-01-01</meta:user-defined>
    <meta:user-defined meta:name="DCTERMS.alternative">Besluit vervanging analoge archiefbescheiden door digitale reproducties gemeente Harlingen 2020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Besluit vervanging analoge archiefbescheiden door digitale reproducties gemeente Harlingen 2020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05-27</meta:user-defined>
    <meta:user-defined meta:name="OVERHEIDop.externeBijlage">Handboek vervanging analoge archiefbescheiden |exb-2020-27166</meta:user-defined>
    <meta:user-defined meta:name="DCTERMS.W3CDTF/OVERHEIDop.jaargang">2020</meta:user-defined>
    <meta:user-defined meta:name="OVERHEIDop.publicationIssue">133784</meta:user-defined>
    <meta:user-defined meta:name="OVERHEIDop.GmbID/DC.identifier">gmb-2020-133784</meta:user-defined>
    <meta:user-defined meta:name="OVERHEIDop.versieInformatie"/>
  </office:meta>
</office:document-meta>
</file>