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ya van Somerensingel 43, 2135 HW, realiseren van een tweede verdieping op de woning, 22-05-2020, zaaknummer 3642144 olonummer 5050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1.425 479157.806</meta:user-defined>
    <meta:user-defined meta:name="DC.title">Verleende omgevingsvergunning, Hoofddorp, Haya van Somerensingel 43, 2135 HW, realiseren van een tweede verdieping op de woning, 22-05-2020, zaaknummer 3642144 olonummer 5050397.</meta:user-defined>
    <meta:user-defined meta:name="OVERHEID.PostcodeHuisnummer/OVERHEIDop.postcodeHuisnummer">2135HW 43</meta:user-defined>
    <meta:user-defined meta:name="OVERHEIDop.straatnaam">Haya van Somerensingel</meta:user-defined>
    <meta:user-defined meta:name="OVERHEIDop.woonplaats">Hoofd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83</meta:user-defined>
    <meta:user-defined meta:name="OVERHEIDop.GmbID/DC.identifier">gmb-2020-133783</meta:user-defined>
    <meta:user-defined meta:name="OVERHEIDop.versieInformatie"/>
  </office:meta>
</office:document-meta>
</file>