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5</text:span>
          </text:p>
            <text:p text:style-name="common-al">Gemeente Amstelveen heeft op 22 mei 2020 een aanvraag omgevingsvergunning ontvangen voor het plaatsen van een tijdelijke woonunit bestaande uit 4 containers tijdens de sloop van de huidige opstallen. De locatie is Middenweg B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7.36 473554.75</meta:user-defined>
    <meta:user-defined meta:name="DC.title">Gemeente Amstelveen - aanvraag omgevingsvergunning ontvangen - Middenweg BP 1 in Amstelveen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70</meta:user-defined>
    <meta:user-defined meta:name="OVERHEIDop.GmbID/DC.identifier">gmb-2020-133770</meta:user-defined>
    <meta:user-defined meta:name="OVERHEIDop.versieInformatie"/>
  </office:meta>
</office:document-meta>
</file>