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Deurningerstraat, tegenover nr. 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65 voor een verkeersbesluit: verkeersbesluit - intrekken gereserveerde parkeerplaatsen voor opladen elektrische voertuigen, op locatie Deurningerstraat, tegenover nr. 4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7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6 473555</meta:user-defined>
    <meta:user-defined meta:name="DC.title">Kennisgeving besluit op aanvraag verkeersbesluit Deurningerstraat, tegenover nr. 474</meta:user-defined>
    <meta:user-defined meta:name="OVERHEID.PostcodeHuisnummer/OVERHEIDop.postcodeHuisnummer">7522CS 474</meta:user-defined>
    <meta:user-defined meta:name="OVERHEIDop.straatnaam">Deurninger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377</meta:user-defined>
    <meta:user-defined meta:name="OVERHEIDop.GmbID/DC.identifier">gmb-2020-13377</meta:user-defined>
    <meta:user-defined meta:name="OVERHEIDop.versieInformatie"/>
  </office:meta>
</office:document-meta>
</file>