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Bergkwartier/Bosgebied - aanvraag omgevingsvergunning - bouwen van een woning- Lichtenberglokatie kavel 27-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katie kavel 27-2, het bouwen van een woning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76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55</meta:user-defined>
    <dc:language>nl</dc:language>
    <meta:user-defined meta:name="OVERHEID.EPSG28992/DC.spatial">152505.19 461273.573</meta:user-defined>
    <meta:user-defined meta:name="DC.title">Gemeente Amersfoort,Bergkwartier/Bosgebied - aanvraag omgevingsvergunning - bouwen van een woning- Lichtenberglokatie kavel 27-2, Amersfoort</meta:user-defined>
    <meta:user-defined meta:name="OVERHEID.PostcodeHuisnummer/OVERHEIDop.postcodeHuisnummer">3818EH 293</meta:user-defined>
    <meta:user-defined meta:name="OVERHEIDop.straatnaam">Utrechtsewe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67</meta:user-defined>
    <meta:user-defined meta:name="OVERHEIDop.GmbID/DC.identifier">gmb-2020-133767</meta:user-defined>
    <meta:user-defined meta:name="OVERHEIDop.versieInformatie"/>
  </office:meta>
</office:document-meta>
</file>