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öderblomstraat 1, 2131 GA, realiseren van een overkapping in de achtertuin, 24-05-2020, zaaknummer 3777674, olonummer 5188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76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6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6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26.9 479817.591</meta:user-defined>
    <meta:user-defined meta:name="DC.title">Aangevraagde omgevingsvergunning, Hoofddorp, Söderblomstraat 1, 2131 GA, realiseren van een overkapping in de achtertuin, 24-05-2020, zaaknummer 3777674, olonummer 5188417.</meta:user-defined>
    <meta:user-defined meta:name="OVERHEID.PostcodeHuisnummer/OVERHEIDop.postcodeHuisnummer">2131GA 1</meta:user-defined>
    <meta:user-defined meta:name="OVERHEIDop.straatnaam">S??derblomstraat</meta:user-defined>
    <meta:user-defined meta:name="OVERHEIDop.woonplaats">Hoofddorp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64</meta:user-defined>
    <meta:user-defined meta:name="OVERHEIDop.GmbID/DC.identifier">gmb-2020-133764</meta:user-defined>
    <meta:user-defined meta:name="OVERHEIDop.versieInformatie"/>
  </office:meta>
</office:document-meta>
</file>