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tersweg 24 in Hengelo</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voor het plaatsen van een schutting op locatie Woltersweg 24 in Hengelo. De aanvraag is geregistreerd onder zaaknummer O-2020-02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76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13.6 475716.7</meta:user-defined>
    <meta:user-defined meta:name="DC.title">Kennisgeving ontvangst aanvraag omgevingsvergunning Woltersweg 24 in Hengelo</meta:user-defined>
    <meta:user-defined meta:name="OVERHEID.PostcodeHuisnummer/OVERHEIDop.postcodeHuisnummer">7552DD 24</meta:user-defined>
    <meta:user-defined meta:name="OVERHEIDop.straatnaam">Woltersweg</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3761</meta:user-defined>
    <meta:user-defined meta:name="OVERHEIDop.GmbID/DC.identifier">gmb-2020-133761</meta:user-defined>
    <meta:user-defined meta:name="OVERHEIDop.versieInformatie"/>
  </office:meta>
</office:document-meta>
</file>