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eefbaarheidsfonds Midden-Groningen 2020-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overwegende dat het wenselijk is om incidentele activiteiten te subsidiëren die een bijdrage leveren aan het behoud of de verbetering van de leefbaarheid in de gemeente Midden-Groningen;</text:p>
            <text:p text:style-name="al">gelet op artikel 3 van de Algemene Subsidieverordening Midden-Groningen 2019;</text:p>
            <text:p text:style-name="al">Besluit de Nadere regels subsidie leefbaarheidsfonds gemeente Midden-Groningen 2020-A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duurzaam gebruiksgoed: gebruiksgoederen die tijdens het verbruik niet onmiddellijk verloren gaan en voor meerdere activiteiten kunnen worden ingezet;</text:p>
              </text:list-item>
              <text:list-item text:style-override="id1-3-2-2-2-3-3">
                <text:number>c.</text:number>
                <text:p text:style-name="al">leefbaarheid: de sociale en culturele leefkwaliteit binnen de gemeente Midden-Groningen op het gebied van zorg, sport en beweging, cultuur en verenigingslev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waaronder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activiteiten die primair zijn gericht op bewoners van één of hooguit enkele straten (bijvoorbeeld een pleinfeest);</text:p>
                  </text:list-item>
                  <text:list-item text:style-override="id1-3-2-2-4-2-2-3-2">
                    <text:number>b.</text:number>
                    <text:p text:style-name="al">activiteiten die primair gericht zijn op één wijk of dorp (bijvoorbeeld activiteiten in een dorpshuis of jeugdhonk of een activiteit van een sportvereniging die gericht is op de eigen leden en/of inwoners van uit het dorp of wijk waar deze gevestigd is);</text:p>
                  </text:list-item>
                  <text:list-item text:style-override="id1-3-2-2-4-2-2-3-3">
                    <text:number>c.</text:number>
                    <text:p text:style-name="al">activiteiten die gericht zijn op meerdere wijken of meerdere dorpen, of activiteiten die een bovengemeentelijke uitstraling hebben.</text:p>
                  </text:list-item>
                </text:list>
              </text:list-item>
              <text:list-item text:style-override="id1-3-2-2-4-2-3">
                <text:number>3.</text:number>
                <text:p text:style-name="al">Voor activiteiten die gericht zijn op het verhelpen of verzachten van maatschappelijke problemen die vanwege de coronacrisis zijn ontstaan of zijn verergerd en die geen activiteiten in de zin van de eerste twee leden zijn kan ook een subsidie verstrekt worden.</text:p>
              </text:list-item>
              <text:list-item text:style-override="id1-3-2-2-4-2-4">
                <text:number>4.</text:number>
                <text:p text:style-name="al">Voor het subsidiëren van activiteiten die gericht zijn op het verhelpen of verzachten van maatschappelijke problemen die vanwege de coronacrisis zijn ontstaan of zijn verergerd kan afgeweken worden van de bepalingen in deze Nadere regels, behalve van artikel 6, derde li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kosten voor eten, drinken en genotsmiddelen;</text:p>
                  </text:list-item>
                  <text:list-item text:style-override="id1-3-2-2-6-2-2-3-3">
                    <text:number>c.</text:number>
                    <text:p text:style-name="al">ureninzet van personen die betrokken zijn bij de organisatie van de activiteit.</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1.000,- voor een activiteit als bedoeld in artikel 3, tweede lid, aanhef en onderdeel b;</text:p>
                  </text:list-item>
                  <text:list-item text:style-override="id1-3-2-2-7-2-1-3-3">
                    <text:number>c.</text:number>
                    <text:p text:style-name="al">€ 2.000,- voor een activiteit als bedoeld in artikel 3, tweede lid, aanhef en onderdeel c.</text:p>
                  </text:list-item>
                </text:list>
              </text:list-item>
              <text:list-item text:style-override="id1-3-2-2-7-2-2">
                <text:number>2.</text:number>
                <text:p text:style-name="al">De subsidie bedraagt maximaal het tekort op de begroting voor activiteiten als bedoeld in artikel 3, tweede lid, aanhef en onderdelen b en c.</text:p>
              </text:list-item>
              <text:list-item text:style-override="id1-3-2-2-7-2-3">
                <text:number>3.</text:number>
                <text:p text:style-name="al">De subsidie bedraagt, voor zover nodig in afwijking van de twee voorgaande artikelleden, maximaal € 2.000,- voor activiteiten als bedoeld in artikel 3, vierde lid.</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15% toegekend aan tijdvak 1, 10% aan tijdvak 2, 25% aan tijdvak 3, 30% aan tijdvak 4, 10% aan tijdvak 5 en 10% aan tijdvak 6.</text:p>
              </text:list-item>
              <text:list-item text:style-override="id1-3-2-2-9-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item text:style-override="id1-3-2-2-9-2-3">
                <text:number>3.</text:number>
                <text:p text:style-name="al">De tijdvakken als bedoeld in het eerste lid zijn de volgende:</text:p>
                <text:list text:style-name="id1-3-2-2-9-2-3-3">
                  <text:list-item text:style-override="id1-3-2-2-9-2-3-3-1">
                    <text:number>a.</text:number>
                    <text:p text:style-name="al">tijdvak 1: 1 januari tot en met 28 februari, of in het geval van een schrikkeljaar, 29 februari;</text:p>
                  </text:list-item>
                  <text:list-item text:style-override="id1-3-2-2-9-2-3-3-2">
                    <text:number>b.</text:number>
                    <text:p text:style-name="al">tijdvak 2: 1 maart tot en met 30 april;</text:p>
                  </text:list-item>
                  <text:list-item text:style-override="id1-3-2-2-9-2-3-3-3">
                    <text:number>c.</text:number>
                    <text:p text:style-name="al">tijdvak 3: 1 mei tot en met 30 juni;</text:p>
                  </text:list-item>
                  <text:list-item text:style-override="id1-3-2-2-9-2-3-3-4">
                    <text:number>d.</text:number>
                    <text:p text:style-name="al">tijdvak 4: 1 juli tot en met 31 augustus;</text:p>
                  </text:list-item>
                  <text:list-item text:style-override="id1-3-2-2-9-2-3-3-5">
                    <text:number>e.</text:number>
                    <text:p text:style-name="al">tijdvak 5: 1 september tot en met 31 oktober;</text:p>
                  </text:list-item>
                  <text:list-item text:style-override="id1-3-2-2-9-2-3-3-6">
                    <text:number>f.</text:number>
                    <text:p text:style-name="al">tijdvak 6: 1 november tot en met 31 december.</text:p>
                  </text:list-item>
                </text:list>
              </text:list-item>
              <text:list-item text:style-override="id1-3-2-2-9-2-4">
                <text:number>4.</text:number>
                <text:p text:style-name="al">Voor de beoordeling in welk tijdvak een aanvraag valt, is de datum waarop de activiteit plaatsvindt bepalend.</text:p>
              </text:list-item>
              <text:list-item text:style-override="id1-3-2-2-9-2-5">
                <text:number>5.</text:number>
                <text:p text:style-name="al">Als het geheel van de subsidiabele kosten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9-2-6">
                <text:number>6.</text:number>
                <text:p text:style-name="al">Als na toepassing van het vijf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het leefbaarheidsfonds vastgesteld aanvraagformulier.</text:p>
              </text:list-item>
              <text:list-item text:style-override="id1-3-2-2-10-2-2">
                <text:number>2.</text:number>
                <text:p text:style-name="al">Artikel 6, tweede lid, aanhef en onderdelen d en e en artikel 6, derde lid van de ASV zijn niet van toepassing op deze regeling.</text:p>
              </text:list-item>
              <text:list-item text:style-override="id1-3-2-2-10-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10-2-4">
                <text:number>4.</text:number>
                <text:p text:style-name="al">Naast hetgeen genoemd in artikel 6 van de ASV en het derde lid van dit artikel wordt de aanvraag voorzien van:</text:p>
                <text:list text:style-name="id1-3-2-2-10-2-4-3">
                  <text:list-item text:style-override="id1-3-2-2-10-2-4-3-1">
                    <text:number>a.</text:number>
                    <text:p text:style-name="al">de hoogte van het te vragen subsidiebedrag;</text:p>
                  </text:list-item>
                  <text:list-item text:style-override="id1-3-2-2-10-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die plaatsvinden in:</text:p>
                <text:list text:style-name="id1-3-2-2-11-2-1-3">
                  <text:list-item text:style-override="id1-3-2-2-11-2-1-3-1">
                    <text:number>a.</text:number>
                    <text:p text:style-name="al">tijdvak 1 ingediend vanaf 6 november 2019 tot en met 20 november 2019;</text:p>
                  </text:list-item>
                  <text:list-item text:style-override="id1-3-2-2-11-2-1-3-2">
                    <text:number>b.</text:number>
                    <text:p text:style-name="al">tijdvak 2 ingediend vanaf 30 december 2019 tot en met 13 januari 2020;</text:p>
                  </text:list-item>
                  <text:list-item text:style-override="id1-3-2-2-11-2-1-3-3">
                    <text:number>c.</text:number>
                    <text:p text:style-name="al">tijdvak 3 ingediend vanaf 21 februari 2020 tot en met 6 maart 2020;</text:p>
                  </text:list-item>
                  <text:list-item text:style-override="id1-3-2-2-11-2-1-3-4">
                    <text:number>d.</text:number>
                    <text:p text:style-name="al">tijdvak 4 ingediend vanaf 29 april 2020 tot en met 13 mei 2020;</text:p>
                  </text:list-item>
                  <text:list-item text:style-override="id1-3-2-2-11-2-1-3-5">
                    <text:number>e.</text:number>
                    <text:p text:style-name="al">tijdvak 5 ingediend vanaf 23 juni 2020 tot en met 6 juli 2020;</text:p>
                  </text:list-item>
                  <text:list-item text:style-override="id1-3-2-2-11-2-1-3-6">
                    <text:number>f.</text:number>
                    <text:p text:style-name="al">tijdvak 6 ingediend vanaf 24 augustus 2020 tot en met 7 september 2020.</text:p>
                  </text:list-item>
                </text:list>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 binnen zes weken vanaf de datum waarop de indieningstermijn verstreken is.</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voor de activiteit meer dan eenmaal per tijdvak subsidie van de gemeente Midden-Groningen is ontvangen;</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activiteit een politieke, godsdienstige of levensbeschouwelijke boodschap heeft;</text:p>
              </text:list-item>
              <text:list-item text:style-override="id1-3-2-2-13-3-4">
                <text:number>d.</text:number>
                <text:p text:style-name="al">aannemelijk is dat de activiteit ook zonder subsidie zonder belangrijke vertraging zou worden uitgevoerd;</text:p>
              </text:list-item>
              <text:list-item text:style-override="id1-3-2-2-13-3-5">
                <text:number>e.</text:number>
                <text:p text:style-name="al">de kosten naar het oordeel van het college niet in verhouding staan met de activiteit.</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Niet van toepassing.</text:p>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 activiteiten als bedoeld artikel 3, tweede lid, aanhef en onderdeel a vrijgesteld van verantwoording.</text:p>
              </text:list-item>
              <text:list-item text:style-override="id1-3-2-2-15-2-2">
                <text:number>2.</text:number>
                <text:p text:style-name="al">In afwijking van artikel 10 van de ASV dient de subsidieontvanger van subsidies voor activiteiten als bedoeld in artikel 3, tweede lid, aanhef en onderdeel b en c uiterlijk 13 weken nadat de gesubsidieerde activiteiten zijn verricht, een aanvraag tot vaststelling in.</text:p>
              </text:list-item>
              <text:list-item text:style-override="id1-3-2-2-15-2-3">
                <text:number>3.</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4">
                <text:number>4.</text:number>
                <text:p text:style-name="al">In afwijking van artikel 10 van de ASV toont een aanvrager, indien het college dit wenst, door middel van facturen aan welke kosten zijn gemaakt.</text:p>
              </text:list-item>
            </text:list>
            <text:p text:style-name="al"/>
          </text:section>
          <text:section text:name="artikel_id1-3-2-2-16" text:style-name="artikel">
            <text:p text:style-name="artikel_kop_titel"><text:span text:style-name="artikel_kop_label">Artikel</text:span> <text:span text:style-name="artikel_kop_nr">15</text:span> Aantonen verrichtingen tussen € 5.000 en € 50.000</text:p>
            <text:p text:style-name="al">Dit artikel is 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In afwijking van artikel 13 van de ASV worden subsidies voor activiteiten als bedoeld artikel 3, tweede lid, aanhef en onderdeel a altijd direct door het college verleend en vastgesteld.</text:p>
            <text:p text:style-name="al">In afwijking van artikel 13 van de ASV worden subsidies voor activiteiten als bedoeld in artikel 3, tweede lid, aanhef en onderdeel b en c binnen 13 weken na de ontvangst van een aanvraag tot subsidievaststelling vastgesteld. Deze termijn kan eenmaal voor ten hoogste 8 weken worden verdaagd.</text:p>
            <text:p text:style-name="al">Als een aanvraag tot subsidievaststelling niet voor het tijdstip, bedoeld in de artikelen 14, eerste lid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Dit artikel is niet van toepassing.</text:p>
            <text:p text:style-name="al"/>
          </text:section>
          <text:section text:name="artikel_id1-3-2-2-20" text:style-name="artikel">
            <text:p text:style-name="artikel_kop_titel"><text:span text:style-name="artikel_kop_label">Artikel</text:span> <text:span text:style-name="artikel_kop_nr">19</text:span> Slotbepaling</text:p>
            <text:p text:style-name="al">De toelichting bij artikel 8, vijfde lid van deze nadere regels maakt integraal onderdeel uit van deze nadere regels.</text:p>
            <text:p text:style-name="al">Deze nadere regels worden aangehaald als Nadere regels subsidie leefbaarheidsfonds Midden-Groningen 2020-A.</text:p>
            <text:p text:style-name="al">Deze nadere regels treden in werking op de dag na bekendmaking en per die datum worden de Nadere regels subsidie leefbaarheidsfonds Midden-Groningen 2020 ingetrokken.</text:p>
            <text:p text:style-name="al">De Nadere regels Leefbaarheidsfonds 2019-A blijven van toepassing op subsidieaanvragen voor activiteiten die in de periode 1 mei 2019 tot en met 31 augustus 2019 plaatsvonden, de Nadere regels Leefbaarheidsfonds 2019-B blijven van toepassing op subsidieaanvragen voor activiteiten die in de periode 1 september 2019 tot en met 31 december 2019 plaatsvonden en de Nadere regels subsidie leefbaarheidsfonds Midden-Groningen 2020 blijven van toepassing op subsidieaanvragen voor activiteiten die in de periode 1 januari 2020 tot en met 15 maart 2020 plaatsvonden.</text:p>
            <text:p text:style-name="al">Deze nadere regels, met uitzondering van artikel 3, derde en vierde lid, vervallen met ingang van 31 december 2020, met dien verstande dat deze van toepassing blijven op subsidies die voor die datum zijn verleend.</text:p>
            <text:p text:style-name="al">Leden drie en vier van artikel 3 vervallen met ingang van de dag dat het verbod op samenkomen en evenementen zoals bedoeld in (artikel 2.1, derde lid van) de vigerende Noodverordening COVID-19 Veiligheidsregio Groningen bij wijziging of intrekking van deze verordening vervalt, met dien verstande dat ze van toepassing blijven op subsidies die op basis daarvan verstrekt zijn.</text:p>
            <text:p text:style-name="al"/>
          </text:section>
        </text:section>
        <text:section text:name="regeling-sluiting_id1-3-2-3" text:style-name="regeling-sluiting">
          <text:section text:name="ondertekening_id1-3-2-3-1">
            <text:p><text:span text:style-name="functie">Aldus vastgesteld op 12 mei 2020</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8, vijfde en zesde lid van de Nadere regels subsidie leefbaarheidsfonds Midden-Groningen 2020-A</text:p>
          <text:p text:style-name="al"/>
          <text:p text:style-name="al">Subsidies voor het leefbaarheidsfonds worden toegekend aan iedere aanvrager die tijdig een aanvraag in heeft gediend en aan de voorwaarden voldoet. Per tijdvak is een bedrag beschikbaar (artikel 8, eerste lid). Bedragen die resteren van eerdere tijdvakken, worden aan de beschikbare middelen toegevoegd  (artikel 8, twee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8, vijfd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8, vijf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8, vijf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list text:style-name="id1-3-2-4-18">
            <text:list-item text:style-override="id1-3-2-4-18-1">
              <text:number/>
              <text:p text:style-name="al"/>
            </text:list-item>
          </text:list>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list text:style-name="id1-3-2-4-20">
            <text:list-item text:style-override="id1-3-2-4-20-1">
              <text:number/>
              <text:p text:style-name="al"/>
            </text:list-item>
          </text:list>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list text:style-name="id1-3-2-4-24">
            <text:list-item text:style-override="id1-3-2-4-2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7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subsidie leefbaarheidsfonds Midden-Groningen 2020-A</meta:user-defined>
    <meta:user-defined meta:name="DCTERMS.W3CDTF/DCTERMS.available">2020-05-27</meta:user-defined>
    <meta:user-defined meta:name="DCTERMS.W3CDTF/OVERHEIDop.jaargang">2020</meta:user-defined>
    <meta:user-defined meta:name="OVERHEIDop.publicationIssue">133756</meta:user-defined>
    <meta:user-defined meta:name="OVERHEIDop.betreftRegeling">CVDR640711_1</meta:user-defined>
    <meta:user-defined meta:name="xs:date/OVERHEIDop.startdatum">2020-05-12</meta:user-defined>
    <meta:user-defined meta:name="OVERHEIDop.GmbID/DC.identifier">gmb-2020-133756</meta:user-defined>
    <meta:user-defined meta:name="OVERHEIDop.versieInformatie"/>
  </office:meta>
</office:document-meta>
</file>