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01, 1435 CW, uitbreiden seniorenwoning, 24-05-2020, zaaknummer 3777881, olonummer 518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1.711 473953.17</meta:user-defined>
    <meta:user-defined meta:name="DC.title">Aangevraagde omgevingsvergunning, Rijsenhout, Leimuiderdijk 101, 1435 CW, uitbreiden seniorenwoning, 24-05-2020, zaaknummer 3777881, olonummer 5188589.</meta:user-defined>
    <meta:user-defined meta:name="OVERHEID.PostcodeHuisnummer/OVERHEIDop.postcodeHuisnummer">1435CW 101</meta:user-defined>
    <meta:user-defined meta:name="OVERHEIDop.straatnaam">Leimuiderdijk</meta:user-defined>
    <meta:user-defined meta:name="OVERHEIDop.woonplaats">Rijsenhou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44</meta:user-defined>
    <meta:user-defined meta:name="OVERHEIDop.GmbID/DC.identifier">gmb-2020-133744</meta:user-defined>
    <meta:user-defined meta:name="OVERHEIDop.versieInformatie"/>
  </office:meta>
</office:document-meta>
</file>