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deputeerde Laanweg, Dijkgraaf Grootweg, Cornelis Kuinweg , Andij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drukriool over tracé van circa 1,5 km en een rioolgemaal</text:p>
            <text:p text:style-name="common-al">met ontvangstdatum 20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74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4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4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287.208 527711.188</meta:user-defined>
    <meta:user-defined meta:name="DC.title">Gemeente Medemblik, Aanvraag omgevingsvergunning, Gedeputeerde Laanweg, Dijkgraaf Grootweg, Cornelis Kuinweg , Andijk week 22</meta:user-defined>
    <meta:user-defined meta:name="OVERHEID.PostcodeHuisnummer/OVERHEIDop.postcodeHuisnummer">1619PB 34</meta:user-defined>
    <meta:user-defined meta:name="OVERHEIDop.straatnaam">Gedeputeerde Laanweg</meta:user-defined>
    <meta:user-defined meta:name="OVERHEIDop.woonplaats">Andij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743</meta:user-defined>
    <meta:user-defined meta:name="OVERHEIDop.GmbID/DC.identifier">gmb-2020-133743</meta:user-defined>
    <meta:user-defined meta:name="OVERHEIDop.versieInformatie"/>
  </office:meta>
</office:document-meta>
</file>