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De Melksuiker 74 in Uitgeest, het plaatsen van een balkonbeglazing, datum ontvangst 19 mei 2020 (WABO200100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33741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741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741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082.71 503666.94</meta:user-defined>
    <meta:user-defined meta:name="DC.title">Gemeente Uitgeest, ontvangen aanvraag Omgevingsvergunning, De Melksuiker 74 in Uitgeest, het plaatsen van een balkonbeglazing, datum ontvangst 19 mei 2020 (WABO2001006)</meta:user-defined>
    <meta:user-defined meta:name="OVERHEID.PostcodeHuisnummer/OVERHEIDop.postcodeHuisnummer">1911ER 54</meta:user-defined>
    <meta:user-defined meta:name="OVERHEIDop.straatnaam">De Melksuiker</meta:user-defined>
    <meta:user-defined meta:name="OVERHEIDop.woonplaats">Uitgeest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741</meta:user-defined>
    <meta:user-defined meta:name="OVERHEIDop.GmbID/DC.identifier">gmb-2020-133741</meta:user-defined>
    <meta:user-defined meta:name="OVERHEIDop.versieInformatie"/>
  </office:meta>
</office:document-meta>
</file>