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Flamingolaan 46 t/m 56 en Viskuil 2 t/m 52, Andijk week 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krenovatie van 32 woningen</text:p>
            <text:p text:style-name="common-al">met ontvangstdatum 14-05-2020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33739</text:span><text:line-break/><text:date style:data-style-name="dag" text:fixed="true" text:date-value="2020-05-28"/><text:line-break/><text:date style:data-style-name="jaar" text:fixed="true" text:date-value="2020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3739</text:span><text:date style:data-style-name="nicedate" text:fixed="true" text:date-value="2020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3739</text:span><text:date style:data-style-name="nicedate" text:fixed="true" text:date-value="2020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43676.114 528491.127</meta:user-defined>
    <meta:user-defined meta:name="OVERHEID.EPSG28992/DC.spatial">143521.625 528526.431</meta:user-defined>
    <meta:user-defined meta:name="DC.title">Gemeente Medemblik, Aanvraag omgevingsvergunning, Flamingolaan 46 t/m 56 en Viskuil 2 t/m 52, Andijk week 22</meta:user-defined>
    <meta:user-defined meta:name="OVERHEID.PostcodeHuisnummer/OVERHEIDop.postcodeHuisnummer">1619XN 12</meta:user-defined>
    <meta:user-defined meta:name="OVERHEID.PostcodeHuisnummer/OVERHEIDop.postcodeHuisnummer">1619AS 15</meta:user-defined>
    <meta:user-defined meta:name="OVERHEIDop.straatnaam">Witte Valkstraat</meta:user-defined>
    <meta:user-defined meta:name="OVERHEIDop.straatnaam">Viskuil</meta:user-defined>
    <meta:user-defined meta:name="OVERHEIDop.woonplaats">Andijk</meta:user-defined>
    <meta:user-defined meta:name="OVERHEIDop.woonplaats">Andijk</meta:user-defined>
    <meta:user-defined meta:name="DCTERMS.W3CDTF/DCTERMS.available">2020-05-28</meta:user-defined>
    <meta:user-defined meta:name="DCTERMS.W3CDTF/OVERHEIDop.jaargang">2020</meta:user-defined>
    <meta:user-defined meta:name="OVERHEIDop.publicationIssue">133739</meta:user-defined>
    <meta:user-defined meta:name="OVERHEIDop.GmbID/DC.identifier">gmb-2020-133739</meta:user-defined>
    <meta:user-defined meta:name="OVERHEIDop.versieInformatie"/>
  </office:meta>
</office:document-meta>
</file>