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Aalmeerderbrug, t.h.v. Aalsmeerderdijk tussen huisnr. 200 en 198, 1436 BA, aanleggen van een steiger in de Ringvaart 22-05-2020, zaaknummer 3775780, olonummer 518475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33732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732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732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2663.764 476863.778</meta:user-defined>
    <meta:user-defined meta:name="DC.title">Aangevraagde omgevingsvergunning, Aalmeerderbrug, t.h.v. Aalsmeerderdijk tussen huisnr. 200 en 198, 1436 BA, aanleggen van een steiger in de Ringvaart 22-05-2020, zaaknummer 3775780, olonummer 5184757.</meta:user-defined>
    <meta:user-defined meta:name="OVERHEID.PostcodeHuisnummer/OVERHEIDop.postcodeHuisnummer">1436BA 200</meta:user-defined>
    <meta:user-defined meta:name="OVERHEIDop.straatnaam">Aalsmeerderdijk</meta:user-defined>
    <meta:user-defined meta:name="OVERHEIDop.woonplaats">Aalsmeerderbrug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3732</meta:user-defined>
    <meta:user-defined meta:name="OVERHEIDop.GmbID/DC.identifier">gmb-2020-133732</meta:user-defined>
    <meta:user-defined meta:name="OVERHEIDop.versieInformatie"/>
  </office:meta>
</office:document-meta>
</file>