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Aan de Kromme Sloot 53 (water aan voorzijde) in Uitgeest, het aanleggen van een aanlegsteiger (tijdelijk max 10 jaar), verzenddatum 20 mei 2020 (WABO20008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3373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3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3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52.28 503191.22</meta:user-defined>
    <meta:user-defined meta:name="DC.title">Gemeente Uitgeest, verleende Omgevingsvergunning (regulier), Aan de Kromme Sloot 53 (water aan voorzijde) in Uitgeest, het aanleggen van een aanlegsteiger (tijdelijk max 10 jaar), verzenddatum 20 mei 2020 (WABO2000840)</meta:user-defined>
    <meta:user-defined meta:name="OVERHEID.PostcodeHuisnummer/OVERHEIDop.postcodeHuisnummer">1911LT 53</meta:user-defined>
    <meta:user-defined meta:name="OVERHEIDop.straatnaam">Aan de Kromme Sloot</meta:user-defined>
    <meta:user-defined meta:name="OVERHEIDop.woonplaats">Uitgees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730</meta:user-defined>
    <meta:user-defined meta:name="OVERHEIDop.GmbID/DC.identifier">gmb-2020-133730</meta:user-defined>
    <meta:user-defined meta:name="OVERHEIDop.versieInformatie"/>
  </office:meta>
</office:document-meta>
</file>