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jnt 2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anuari 2020 besloten om de beslistermijn voor de aanvraag met zaaknummer OV-2019-0721 voor een omgevingsvergunning op locatie Lijnt 2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37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121.76 398065.73</meta:user-defined>
    <meta:user-defined meta:name="DC.title">Kennisgeving verlenging beslistermijn omgevingsvergunning Lijnt 23 te Erp</meta:user-defined>
    <meta:user-defined meta:name="OVERHEID.PostcodeHuisnummer/OVERHEIDop.postcodeHuisnummer">5469KG 23</meta:user-defined>
    <meta:user-defined meta:name="OVERHEIDop.straatnaam">Lijnt</meta:user-defined>
    <meta:user-defined meta:name="OVERHEIDop.woonplaats">E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73</meta:user-defined>
    <meta:user-defined meta:name="OVERHEIDop.GmbID/DC.identifier">gmb-2020-13373</meta:user-defined>
    <meta:user-defined meta:name="OVERHEIDop.versieInformatie"/>
  </office:meta>
</office:document-meta>
</file>