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Bergkwartier/Bosgebied - verlening omgevingsvergunning - bouwen van een vrijstaande woning met een tuinhuis in de achtertuin - Anna Bijnslaa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nna Bijnslaan 7, het bouwen van een vrijstaande woning met een tuinhuis in de achtertuin, 13-05-2020. Rechtsmiddel: Bezwaar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70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0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0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22</meta:user-defined>
    <dc:language>nl</dc:language>
    <meta:user-defined meta:name="OVERHEID.EPSG28992/DC.spatial">153753.923 461743.779</meta:user-defined>
    <meta:user-defined meta:name="DC.title">Gemeente Amersfoort,Bergkwartier/Bosgebied - verlening omgevingsvergunning - bouwen van een vrijstaande woning met een tuinhuis in de achtertuin - Anna Bijnslaan 7, Amersfoort</meta:user-defined>
    <meta:user-defined meta:name="OVERHEID.PostcodeHuisnummer/OVERHEIDop.postcodeHuisnummer">3818WR 7</meta:user-defined>
    <meta:user-defined meta:name="OVERHEIDop.straatnaam">Anna Bijnslaan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709</meta:user-defined>
    <meta:user-defined meta:name="OVERHEIDop.GmbID/DC.identifier">gmb-2020-133709</meta:user-defined>
    <meta:user-defined meta:name="OVERHEIDop.versieInformatie"/>
  </office:meta>
</office:document-meta>
</file>