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ende Omgevingsvergunning (regulier), Aan de Kromme Sloot 38 (water aan voorzijde) in Uitgeest, het bouwen van een afmeervoorziening (tijdelijk max. 10 jaar), verzenddatum 20 mei 2020 (WABO200089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133701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701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701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Uitge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817.19 503141.88</meta:user-defined>
    <meta:user-defined meta:name="DC.title">Gemeente Uitgeest, verleende Omgevingsvergunning (regulier), Aan de Kromme Sloot 38 (water aan voorzijde) in Uitgeest, het bouwen van een afmeervoorziening (tijdelijk max. 10 jaar), verzenddatum 20 mei 2020 (WABO2000898)</meta:user-defined>
    <meta:user-defined meta:name="OVERHEID.PostcodeHuisnummer/OVERHEIDop.postcodeHuisnummer">1911LT 20</meta:user-defined>
    <meta:user-defined meta:name="OVERHEIDop.straatnaam">Aan de Kromme Sloot</meta:user-defined>
    <meta:user-defined meta:name="OVERHEIDop.woonplaats">Uitgeest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3701</meta:user-defined>
    <meta:user-defined meta:name="OVERHEIDop.GmbID/DC.identifier">gmb-2020-133701</meta:user-defined>
    <meta:user-defined meta:name="OVERHEIDop.versieInformatie"/>
  </office:meta>
</office:document-meta>
</file>