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natuurvriendelijke oevers, tegenover Koumarwei 2, Burgum (kadastraal Oostermeer, N, 455) </text:p>
      <text:section text:name="zakelijke-mededeling_id1-3-2" text:style-name="zakelijke-mededeling">
        <text:section text:name="zakelijke-mededeling-tekst_id1-3-2-1" text:style-name="zakelijke-mededeling-tekst">
          <text:section text:name="tekst_id1-3-2-1-1" text:style-name="tekst">
            <text:p text:style-name="common-al">Tegenover Koumarwei 2, Burgum (kadastraal Oostermeer, N, 455)</text:p>
            <text:p text:style-name="common-al">Olo: 5076045</text:p>
            <text:p text:style-name="common-al">het aanleggen van een natuurvriendelijke oevers</text:p>
            <text:p text:style-name="common-al">Datum ontvangst: 08 april 2020</text:p>
            <text:p text:style-name="common-al">Datum bekendmaking besluit: 22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69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9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9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8555.679 580594.069</meta:user-defined>
    <meta:user-defined meta:name="DC.title">Gemeente Tytsjerksteradiel - verleend omgevingsvergunning (reguliere procedure), het aanleggen van natuurvriendelijke oevers, tegenover Koumarwei 2, Burgum (kadastraal Oostermeer, N, 455)</meta:user-defined>
    <meta:user-defined meta:name="OVERHEID.PostcodeHuisnummer/OVERHEIDop.postcodeHuisnummer">9251ML 2</meta:user-defined>
    <meta:user-defined meta:name="OVERHEIDop.straatnaam">Koumarwei</meta:user-defined>
    <meta:user-defined meta:name="OVERHEIDop.woonplaats">Burgum</meta:user-defined>
    <meta:user-defined meta:name="DCTERMS.W3CDTF/DCTERMS.available">2020-05-27</meta:user-defined>
    <meta:user-defined meta:name="DCTERMS.W3CDTF/OVERHEIDop.jaargang">2020</meta:user-defined>
    <meta:user-defined meta:name="OVERHEIDop.publicationIssue">133699</meta:user-defined>
    <meta:user-defined meta:name="OVERHEIDop.GmbID/DC.identifier">gmb-2020-133699</meta:user-defined>
    <meta:user-defined meta:name="OVERHEIDop.versieInformatie"/>
  </office:meta>
</office:document-meta>
</file>