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gebruikers Winkelcentrum Schiebroek 2018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gebruikers Winkelcentrum Schiebroek 2018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Winkelcentrum Schiebroek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22.2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6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1.0:v:BWBR0035933&amp;artikel=1</meta:user-defined>
    <meta:user-defined meta:name="DC.source">Wet op de bedrijveninvesteringszones, art. 3, eerste lid]|[1.0:v:BWBR0035933&amp;artikel=3</meta:user-defined>
    <meta:user-defined meta:name="DC.source">Wet op de bedrijveninvesteringszones, art. 7, eerste en vierde lid]|[1.0:v:BWBR0035933&amp;artikel=7</meta:user-defined>
    <meta:user-defined meta:name="OVERHEIDop.referentienummer">Gemeenteblad 2020, nummer 91</meta:user-defined>
    <meta:user-defined meta:name="DCTERMS.alternative">Verordening BI-zone gebruikers Winkelcentrum Schiebroek 2018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gebruikers Winkelcentrum Schiebroek (Verordening BI-zone gebruikers Winkelcentrum Schiebroek 2018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698</meta:user-defined>
    <meta:user-defined meta:name="OVERHEIDop.betreftRegeling">CVDR483300_2</meta:user-defined>
    <meta:user-defined meta:name="xs:date/OVERHEIDop.startdatum">2020-06-03</meta:user-defined>
    <meta:user-defined meta:name="OVERHEIDop.GmbID/DC.identifier">gmb-2020-133698</meta:user-defined>
    <meta:user-defined meta:name="OVERHEIDop.versieInformatie"/>
  </office:meta>
</office:document-meta>
</file>