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6B 01 te Maastricht. Kennisgeving nieuwe aanvraag omgevingsvergunning, het legaliseren van 5 onzelfstandig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70WB</text:p>
            <text:p text:style-name="common-al">
            <text:span text:style-name="nadrukvet">Hoogbrugstraat 6B 01 te Maastricht</text:span>
          </text:p>
            <text:p text:style-name="common-al">
            <text:span text:style-name="nadrukvet">het legaliseren van 5 onzelfstandige ruimtes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6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62 317553</meta:user-defined>
    <meta:user-defined meta:name="DC.title">Hoogbrugstraat 6B 01 te Maastricht. Kennisgeving nieuwe aanvraag omgevingsvergunning, het legaliseren van 5 onzelfstandige ruimtes</meta:user-defined>
    <meta:user-defined meta:name="OVERHEID.PostcodeHuisnummer/OVERHEIDop.postcodeHuisnummer">6221CR 6a</meta:user-defined>
    <meta:user-defined meta:name="OVERHEIDop.straatnaam">Hoogbrugstraat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69</meta:user-defined>
    <meta:user-defined meta:name="OVERHEIDop.GmbID/DC.identifier">gmb-2020-13369</meta:user-defined>
    <meta:user-defined meta:name="OVERHEIDop.versieInformatie"/>
  </office:meta>
</office:document-meta>
</file>