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ulindestraat  218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Insulindestraat  218 A, 3037BK ,  het uitvoeren van interne constructieve wijzigingen en het plaatsen van een interne trap bij de kluswoning (bouwnummer 12) gelegen op de begane grond, de eerste verdieping en een gedeelte van de 2e verdieping  (datum besluit  14-01-2020, dossiernummer OMV.19.11.0038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6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62 438673</meta:user-defined>
    <meta:user-defined meta:name="DC.title">verleende omgevingsvergunning Insulindestraat  218 A</meta:user-defined>
    <meta:user-defined meta:name="OVERHEID.PostcodeHuisnummer/OVERHEIDop.postcodeHuisnummer">3037BK 218a 02</meta:user-defined>
    <meta:user-defined meta:name="OVERHEIDop.straatnaam">Insulindestraat</meta:user-defined>
    <meta:user-defined meta:name="OVERHEIDop.woonplaats">Rotterdam</meta:user-defined>
    <meta:user-defined meta:name="DCTERMS.W3CDTF/DCTERMS.available">2020-01-17</meta:user-defined>
    <meta:user-defined meta:name="DCTERMS.W3CDTF/OVERHEIDop.jaargang">2020</meta:user-defined>
    <meta:user-defined meta:name="OVERHEIDop.publicationIssue">13364</meta:user-defined>
    <meta:user-defined meta:name="OVERHEIDop.GmbID/DC.identifier">gmb-2020-13364</meta:user-defined>
    <meta:user-defined meta:name="OVERHEIDop.versieInformatie"/>
  </office:meta>
</office:document-meta>
</file>