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aanwijzen vuurwerkvrije zones </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overwegende artikel 2.3.6 van het Vuurwerkbesluit bepaalt dat het verboden is om consumentenvuurwerk af te steken op een ander tijdstip dan tussen 31 december 18.00 en 1 januari 02.00 van het daarop volgende jaar;</text:p>
            <text:p text:style-name="al"/>
            <text:p text:style-name="al">dat het aanwijzen van vuurwerkvrije zones algemene overlast voor mens en dier kan beperken;</text:p>
            <text:p text:style-name="al"/>
            <text:p text:style-name="al">dat het naar hun oordeel in het belang is ter voorkoming van gevaar, schade of overlast om enkele gebieden binnen de gemeente aan te wijzen waar het verboden is om consumentenvuurwerk af te steken;</text:p>
            <text:p text:style-name="al"/>
            <text:p text:style-name="al">dat er enkele locaties zijn waar bovengemiddeld veel klachten over binnenkomen;</text:p>
            <text:p text:style-name="al"/>
            <text:p text:style-name="al">dat er het aanwijzen van vuurwerkvrije zones een grondslag voor handhaving oplevert;</text:p>
            <text:p text:style-name="al"/>
            <text:p text:style-name="al">dat artikel 2.73 van de Algemene plaatselijke verordening Tytsjerksteradiel daarvoor de mogelijkheid biedt;</text:p>
            <text:p text:style-name="al"/>
            <text:p text:style-name="al">Gelet op artikel 2.73 van de Algemene plaatselijke verordening Tytsjerksteradiel,</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bezigen van consumentenvuurwerk te verbieden voor wat betreft de volgende locaties:</text:p>
                <text:list text:style-name="id1-3-2-2-1-2-1-3">
                  <text:list-item text:style-override="id1-3-2-2-1-2-1-3-1">
                    <text:number>a.</text:number>
                    <text:p text:style-name="al">het marktplein in Burgum, aan drie zijden grenzend aan de Markt en aan één zijde aan de Kupersstrjitte;</text:p>
                  </text:list-item>
                  <text:list-item text:style-override="id1-3-2-2-1-2-1-3-2">
                    <text:number>b.</text:number>
                    <text:p text:style-name="al">het plein in Hurdegaryp, aan twee zijden grenzend aan de Easter Omwei en aan één zijde grenzend aan De Petten en aan één zijde grenzend aan de Fuormanderij;</text:p>
                  </text:list-item>
                  <text:list-item text:style-override="id1-3-2-2-1-2-1-3-3">
                    <text:number>c.</text:number>
                    <text:p text:style-name="al">het plein in Gytsjerk, aan één zijde grenzend aan De Haven, aan één zijde grenzend aan de Canterlandseweg, aan één zijde grenzend de J.H. Reimersmastrjitte en aan één zijde grenzend aan de Rinia van Nautaweg.</text:p>
                  </text:list-item>
                </text:list>
              </text:list-item>
            </text:list>
            <text:list text:style-name="id1-3-2-2-1-3">
              <text:list-item text:style-override="id1-3-2-2-1-3-1">
                <text:number>II.</text:number>
                <text:p text:style-name="al">te bepalen dat dit besluit in werking treedt in werking na bekendmaking. </text:p>
              </text:list-item>
            </text:list>
          </text:section>
        </text:section>
        <text:section text:name="regeling-sluiting_id1-3-2-3" text:style-name="regeling-sluiting">
          <text:section text:name="slotformulering_id1-3-2-3-1" text:style-name="slotformulering">
            <text:p text:style-name="al">Burgum, 17-12-2019</text:p>
          </text:section>
          <text:section text:name="ondertekening_id1-3-2-3-2">
            <text:p><text:span text:style-name="functie"/></text:p>
            <text:p><text:span text:style-name="functie">Burgemeester en wethouders Tytsjerksteradiel,</text:span></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6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Openbare orde en veiligheid | Organisatie en beleid</meta:user-defined>
    <meta:user-defined meta:name="DC.source">https://decentrale.regelgeving.overheid.nl/cvdr/xhtmloutput/Historie/Tytsjerksteradiel/628052/CVDR628052_1.html</meta:user-defined>
    <meta:user-defined meta:name="OVERHEIDop.referentienummer">Z2019-11401</meta:user-defined>
    <meta:user-defined meta:name="DCTERMS.alternative">Aanwijzingsbesluit vuurwerkvrije zones gemeente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 aanwijzen vuurwerkvrije zones</meta:user-defined>
    <meta:user-defined meta:name="DCTERMS.W3CDTF/DCTERMS.available">2020-01-21</meta:user-defined>
    <meta:user-defined meta:name="DCTERMS.W3CDTF/OVERHEIDop.jaargang">2020</meta:user-defined>
    <meta:user-defined meta:name="OVERHEIDop.publicationIssue">13363</meta:user-defined>
    <meta:user-defined meta:name="OVERHEIDop.betreftRegeling">CVDR636265_1</meta:user-defined>
    <meta:user-defined meta:name="OVERHEIDop.GmbID/DC.identifier">gmb-2020-13363</meta:user-defined>
    <meta:user-defined meta:name="xs:date/OVERHEIDop.startdatum">2020-01-22</meta:user-defined>
    <meta:user-defined meta:name="OVERHEIDop.versieInformatie"/>
  </office:meta>
</office:document-meta>
</file>