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Gomeisastraat 1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ei 2020 een besluit genomen op de aanvraag met zaaknummer Z202001432 voor het oprichten van een woning op locatie Gomeisastraat 1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61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539.47 585614.35</meta:user-defined>
    <meta:user-defined meta:name="DC.title">Kennisgeving besluit op aanvraag voor het oprichten van een woning - Gomeisastraat 1 te Zuidhorn</meta:user-defined>
    <meta:user-defined meta:name="OVERHEID.PostcodeHuisnummer/OVERHEIDop.postcodeHuisnummer">9801WD 13</meta:user-defined>
    <meta:user-defined meta:name="OVERHEIDop.straatnaam">Electrastraat</meta:user-defined>
    <meta:user-defined meta:name="OVERHEIDop.woonplaats">Zuidho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19</meta:user-defined>
    <meta:user-defined meta:name="OVERHEIDop.GmbID/DC.identifier">gmb-2020-133619</meta:user-defined>
    <meta:user-defined meta:name="OVERHEIDop.versieInformatie"/>
  </office:meta>
</office:document-meta>
</file>