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2 - verwerking melding uitweg Nieuweweg 74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Artikel 2:12 lid 1 sub a van de Algemene Plaatselijke Verordening (Apv) Hollands Kroon de volgende melding is geaccepteerd</text:p>
            <text:p text:style-name="common-al">Melding Uitweg: Aanleg uitweg Nieuweeg 74 Anna Paulowna</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juli 2020.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618</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18</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18</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16220.041 542054.33</meta:user-defined>
    <meta:user-defined meta:name="DC.title">Hollands Kroon - Week 22 - verwerking melding uitweg Nieuweweg 74 Anna Paulowna</meta:user-defined>
    <meta:user-defined meta:name="OVERHEID.PostcodeHuisnummer/OVERHEIDop.postcodeHuisnummer">1761EJ 74</meta:user-defined>
    <meta:user-defined meta:name="OVERHEIDop.straatnaam">Nieuweweg</meta:user-defined>
    <meta:user-defined meta:name="OVERHEIDop.woonplaats">Anna Paulowna</meta:user-defined>
    <meta:user-defined meta:name="DCTERMS.W3CDTF/DCTERMS.available">2020-05-27</meta:user-defined>
    <meta:user-defined meta:name="DCTERMS.W3CDTF/OVERHEIDop.jaargang">2020</meta:user-defined>
    <meta:user-defined meta:name="OVERHEIDop.publicationIssue">133618</meta:user-defined>
    <meta:user-defined meta:name="OVERHEIDop.GmbID/DC.identifier">gmb-2020-133618</meta:user-defined>
    <meta:user-defined meta:name="OVERHEIDop.versieInformatie"/>
  </office:meta>
</office:document-meta>
</file>