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park 6 te Maastricht. Kennisgeving nieuwe aanvraag omgevingsvergunning, het realiseren van een aanbouw a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62WB</text:p>
            <text:p text:style-name="common-al">
            <text:span text:style-name="nadrukvet">Aldenhofpark 6 te Maastricht</text:span>
          </text:p>
            <text:p text:style-name="common-al">
            <text:span text:style-name="nadrukvet">het realiseren van een aanbouw aan de bestaande woning</text:span>
          </text:p>
            <text:p text:style-name="common-al"/>
            <text:p text:style-name="common-al">
            <text:span text:style-name="nadrukvet">Datum ontvangst aanvraag:</text:span> 2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61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66.64 317166.98</meta:user-defined>
    <meta:user-defined meta:name="DC.title">Aldenhofpark 6 te Maastricht. Kennisgeving nieuwe aanvraag omgevingsvergunning, het realiseren van een aanbouw aan de bestaande woning</meta:user-defined>
    <meta:user-defined meta:name="OVERHEID.PostcodeHuisnummer/OVERHEIDop.postcodeHuisnummer">6211LV 6</meta:user-defined>
    <meta:user-defined meta:name="OVERHEIDop.straatnaam">Aldenhofpark</meta:user-defined>
    <meta:user-defined meta:name="OVERHEIDop.woonplaats">Maas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12</meta:user-defined>
    <meta:user-defined meta:name="OVERHEIDop.GmbID/DC.identifier">gmb-2020-133612</meta:user-defined>
    <meta:user-defined meta:name="OVERHEIDop.versieInformatie"/>
  </office:meta>
</office:document-meta>
</file>