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sterveldweg Reficatie 19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sterveldweg <text:span text:style-name="nadrukvet">percelen R 26, 59, 63, 102, 103, 106, 110, 118, 119, 120, 633, 634, 677 </text:span>, zaaknummer 204866 </text:p>
            <text:p text:style-name="common-al">Voor: aanleg zonneveld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60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63.1 449270</meta:user-defined>
    <meta:user-defined meta:name="DC.title">Ingediende aanvraag omgevingsvergunning bouwen Masterveldweg Reficatie 19 mei 2020</meta:user-defined>
    <meta:user-defined meta:name="OVERHEID.PostcodeHuisnummer/OVERHEIDop.postcodeHuisnummer">7104DA 1</meta:user-defined>
    <meta:user-defined meta:name="OVERHEIDop.straatnaam">Masterveldweg</meta:user-defined>
    <meta:user-defined meta:name="OVERHEIDop.woonplaats">Winterswijk Medd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606</meta:user-defined>
    <meta:user-defined meta:name="OVERHEIDop.GmbID/DC.identifier">gmb-2020-133606</meta:user-defined>
    <meta:user-defined meta:name="OVERHEIDop.versieInformatie"/>
  </office:meta>
</office:document-meta>
</file>